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ssinklanden 391</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melding ontvangen voor activiteiten waarvoor geen vergunningplicht geldt op locatie Assinklanden 391. Het betreft het verwijderen van asbesthoudende materialen. De melding is geregistreerd onder zaaknummer V-2019-514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10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0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0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33 467932</meta:user-defined>
    <meta:user-defined meta:name="DC.title">Kennisgeving ontvangst sloopmelding (Bouwbesluit 2012)  Assinklanden 391</meta:user-defined>
    <meta:user-defined meta:name="OVERHEID.PostcodeHuisnummer/OVERHEIDop.postcodeHuisnummer">7542BJ 391</meta:user-defined>
    <meta:user-defined meta:name="OVERHEIDop.straatnaam">Assinklanden</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19102</meta:user-defined>
    <meta:user-defined meta:name="OVERHEIDop.GmbID/DC.identifier">gmb-2019-219102</meta:user-defined>
    <meta:user-defined meta:name="OVERHEIDop.versieInformatie"/>
  </office:meta>
</office:document-meta>
</file>