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ZWARTEMEER</text:span>
          </text:p>
            <text:p text:style-name="common-al">17 januari 2019, <text:span text:style-name="nadrukvet">Kamerlingswijk WZ (naast café De Nachdwacht)</text:span>, Stadsprins en Dansmariekeconcours t.b.v. Carnaval  op 9 en 10 februari 2019 (114314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910</meta:user-defined>
    <meta:user-defined meta:name="OVERHEIDop.GmbID/DC.identifier">gmb-2019-21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4AN 77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068 526330</meta:user-defined>
    <meta:user-defined meta:name="OVERHEIDop.versieInformatie"/>
  </office:meta>
</office:document-meta>
</file>