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9, Rouwmoer zn, 2321 Meer </text:span>
          </text:p>
            <text:p text:style-name="common-al">exploiteren windturbine 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908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8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8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80</meta:user-defined>
    <meta:user-defined meta:name="OVERHEIDop.GmbID/DC.identifier">gmb-2019-219080</meta:user-defined>
    <meta:user-defined meta:name="OVERHEIDop.versieInformatie"/>
  </office:meta>
</office:document-meta>
</file>