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4 september 2019 een vergunning verleend aan Stichting Agrarisch Comite Oostelijk Langstraat voor de Agrarische Dag aan de Dekkerseweg in Elshout op 22 september 2019 van 9.00 uur tot 18.00 uur. De vergunning is verzonden op 4 september 2019 en bij de gemeente bekend onder nummer 0059676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907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7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7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8929 412621</meta:user-defined>
    <meta:user-defined meta:name="DC.title">Gemeente Heusden - Evenementenvergunning</meta:user-defined>
    <meta:user-defined meta:name="OVERHEID.PostcodeHuisnummer/OVERHEIDop.postcodeHuisnummer">5154PJ 21</meta:user-defined>
    <meta:user-defined meta:name="OVERHEIDop.straatnaam">Dekkerseweg</meta:user-defined>
    <meta:user-defined meta:name="OVERHEIDop.woonplaats">Elshout</meta:user-defined>
    <meta:user-defined meta:name="DCTERMS.W3CDTF/DCTERMS.available">2019-09-11</meta:user-defined>
    <meta:user-defined meta:name="DCTERMS.W3CDTF/OVERHEIDop.jaargang">2019</meta:user-defined>
    <meta:user-defined meta:name="OVERHEIDop.publicationIssue">219077</meta:user-defined>
    <meta:user-defined meta:name="OVERHEIDop.GmbID/DC.identifier">gmb-2019-219077</meta:user-defined>
    <meta:user-defined meta:name="OVERHEIDop.versieInformatie"/>
  </office:meta>
</office:document-meta>
</file>