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62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reuvelslaan 1, 4707 CH  Roosendaal</text:p>
            <text:p text:style-name="tussenkopcur">Omschrijving : Wijziging bedrijfsvoering</text:p>
            <text:p text:style-name="tussenkopcur">Registratienummer : 2019av0562</text:p>
            <text:p text:style-name="tussenkopcur">Publicatiedatum : 6-9-2019</text:p>
            <text:p text:style-name="tussenkopcur">Datum aanvraag : 23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7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7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7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20 393020</meta:user-defined>
    <meta:user-defined meta:name="DC.title">2019av0562 Ingediende aanvraag voor een Wijziging bedrijfsvoering</meta:user-defined>
    <meta:user-defined meta:name="OVERHEID.PostcodeHuisnummer/OVERHEIDop.postcodeHuisnummer">4707CH 1a</meta:user-defined>
    <meta:user-defined meta:name="OVERHEIDop.straatnaam">Streuvelslaan</meta:user-defined>
    <meta:user-defined meta:name="OVERHEIDop.woonplaats">Roosend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71</meta:user-defined>
    <meta:user-defined meta:name="OVERHEIDop.GmbID/DC.identifier">gmb-2019-219071</meta:user-defined>
    <meta:user-defined meta:name="OVERHEIDop.versieInformatie"/>
  </office:meta>
</office:document-meta>
</file>