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office:automatic-styles>
  <office:body>
    <office:text>
      <text:p text:style-name="new_page_staatscourant"/>
      <text:p text:style-name="single-kop-titel">VERKEERSBESLUIT 2019-01: Instellen maximum snelheid 30 km/u Lochtstraat in Stramproy, gemeen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text:p>
            <text:p text:style-name="common-al"/>
            <text:p text:style-name="common-al">Op grond van artikel 18, eerste lid, onder d, van de Wegenverkeerswet 1994, zijn wij bevoegd dit verkeersbesluit te nemen.</text:p>
            <text:p text:style-name="common-al"/>
            <text:p text:style-name="common-al">OVERWEGINGEN TEN AANZIEN VAN HET BESLUIT</text:p>
            <text:p text:style-name="common-al"/>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Gelet op:</text:span>
          </text:p>
            <text:list text:style-name="id1-3-2-1-1-11">
              <text:list-item text:style-override="id1-3-2-1-1-11-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11-2">
                <text:number>-</text:number>
                <text:p text:style-name="al">artikel 26 van het BABW wordt dit besluit bekendgemaakt door publicatie in de Staatscourant en is voor een ieder in te zien op de website van de Staatscourant;</text:p>
              </text:list-item>
              <text:list-item text:style-override="id1-3-2-1-1-11-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p>
            <text:p text:style-name="common-al">
            <text:span text:style-name="nadrukvet">Uit oogpunt van:</text:span>
          </text:p>
            <text:list text:style-name="id1-3-2-1-1-14">
              <text:list-item text:style-override="id1-3-2-1-1-14-1">
                <text:number>-</text:number>
                <text:p text:style-name="al">het verzekeren van de veiligheid op de weg;</text:p>
              </text:list-item>
              <text:list-item text:style-override="id1-3-2-1-1-14-2">
                <text:number>-</text:number>
                <text:p text:style-name="al">het in stand houden van de weg en het waarborgen van de bruikbaarheid daarvan;</text:p>
              </text:list-item>
              <text:list-item text:style-override="id1-3-2-1-1-14-3">
                <text:number>-</text:number>
                <text:p text:style-name="al">het beschermen van weggebruikers en passagiers;</text:p>
              </text:list-item>
              <text:list-item text:style-override="id1-3-2-1-1-14-4">
                <text:number>-</text:number>
                <text:p text:style-name="al">het zoveel mogelijk waarborgen van vrijheid van het verkeer.</text:p>
              </text:list-item>
            </text:list>
            <text:p text:style-name="common-al"> </text:p>
            <text:p text:style-name="common-al">
            <text:span text:style-name="nadrukvet">Is het gewenst om:</text:span>
          </text:p>
            <text:list text:style-name="id1-3-2-1-1-17">
              <text:list-item text:style-override="id1-3-2-1-1-17-1">
                <text:number>-</text:number>
                <text:p text:style-name="al">Op de Lochtstraat in Stramproy ter hoogte van recreatiepark Vosseven de maximum snelheid gefaseerd terug te brengen naar 60 km/u en dan 30 km/u. Tevens worden er 2 verwijzingsborden naar de parkeerterreinen op de Lochtstraat geplaatst.</text:p>
              </text:list-item>
            </text:list>
            <text:p text:style-name="common-al"> </text:p>
            <text:p text:style-name="common-al">
            <text:span text:style-name="nadrukvet">Motivering</text:span>
          </text:p>
            <text:p text:style-name="common-al">Op dit moment geldt op de Lochtstraat ter hoogte van het recreatiepark en restaurant een maximum snelheid van 80 km/u. De hoge maximum snelheid in combinatie met recreatieve fietsers op de Lochtstraat en auto’s en fietsers die het park verlaten zorgen voor verkeersonveilige situaties. Om de verkeersveiligheid beter te waarborgen is het voorstel om de maximum snelheid te verlagen naar 30 km/u.</text:p>
            <text:p text:style-name="common-al">     </text:p>
            <text:p text:style-name="common-al">
            <text:span text:style-name="nadrukvet">Gehoord</text:span>
          </text:p>
            <text:p text:style-name="common-al">Op 8 januari 2019 heeft de gemeente per e-mail goedkeuring ontvangen op het verkeersplan van het recreatiepark Vosseven. Het recreatiepark heeft het plan afgestemd met de dorpsraad en de eigenaar van het restaurant bij het recreatiepark. Ook zij hebben ingestemd met het verkeersplan.</text:p>
            <text:p text:style-name="common-al"> </text:p>
            <text:p text:style-name="common-al">Overeenkomstig artikel 24 van het Besluit administratieve bepalingen inzake het wegverkeer is overleg gepleegd met de taakbeheerder verkeer te Weert van het korps Nationale Politie.</text:p>
            <text:p text:style-name="common-al"> </text:p>
            <text:p text:style-name="common-al">
            <text:span text:style-name="nadrukvet">Besluiten</text:span>
          </text:p>
            <text:p text:style-name="common-al">Op grond van vorenstaande overwegingen besluiten burgemeester en wethouders om:</text:p>
            <text:list text:style-name="id1-3-2-1-1-29">
              <text:list-item text:style-override="id1-3-2-1-1-29-1">
                <text:number>1.</text:number>
                <text:p text:style-name="al">De maximum snelheid ter hoogte van het recreatiepark gefaseerd terug te brengen van 60 km/u naar 30 km/u middels de bebording A0130 – A0160 – A0230 – A0260, van bijlage 1 van het Reglement verkeersregels en verkeerstekens 1990, inclusief onderborden, ‘recreatiepark.</text:p>
              </text:list-item>
            </text:list>
            <text:p text:style-name="common-al">Een en ander zoals op de bij dit besluit behorende bijlage is aangegeven;</text:p>
            <text:p text:style-name="common-al"> </text:p>
            <text:p text:style-name="common-al">Weert, 23 januari 2019  </text:p>
            <text:p text:style-name="common-al">Namens burgemeester en wethouders,</text:p>
            <text:p text:style-name="common-al"> </text:p>
            <text:p text:style-name="common-al">Peter Claassen</text:p>
            <text:p text:style-name="common-al">Hoofd afdeling Openbaar Gebied a.i.</text:p>
            <text:p text:style-name="common-al"> </text:p>
            <text:p text:style-name="common-al">
            <text:span text:style-name="nadrukvet">Bijlage</text:span>
          </text:p>
            <text:list text:style-name="id1-3-2-1-1-39">
              <text:list-item text:style-override="id1-3-2-1-1-39-1">
                <text:number>-</text:number>
                <text:p text:style-name="al">Bijlage 1 plaatsen borden recreatiepark Vosseven V3</text:p>
                <text:p text:style-name="al"/>
              </text:list-item>
            </text:list>
            <text:p text:style-name="common-al">
            <text:span text:style-name="nadrukvet">Mededelingen </text:span>
          </text:p>
            <text:p text:style-name="common-al">Het verkeersbesluit met de daarbij behorende bescheiden ligt vanaf 30 januari 2019 tot en met 14 maart 2019 ter inzage. Het verkeersbesluit is te raadplegen via de digitale Staatscourant. </text:p>
            <text:p text:style-name="common-al"> </text:p>
            <text:p text:style-name="common-al">
            <text:span text:style-name="nadrukvet">Bezwaar en voorlopige voorziening</text:span>
          </text:p>
            <text:p text:style-name="common-al">Tegen het besluit staat bezwaar open. Heeft u opmerkingen, vragen of wilt u meer weten over dit besluit dan kunt u contact opnemen met de heer Feld via 0475 – 57 50 00 of j.feld@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common-al"> </text:p>
            <text:p text:style-name="common-al">Het bezwaarschrift dient te zijn ondertekend en tenminste het volgende te bevatten:</text:p>
            <text:list text:style-name="id1-3-2-1-1-47">
              <text:list-item text:style-override="id1-3-2-1-1-47-1">
                <text:number>-</text:number>
                <text:p text:style-name="al">de naam en het adres van de indiener(s);</text:p>
              </text:list-item>
              <text:list-item text:style-override="id1-3-2-1-1-47-2">
                <text:number>-</text:number>
                <text:p text:style-name="al">de dagtekening;</text:p>
              </text:list-item>
              <text:list-item text:style-override="id1-3-2-1-1-47-3">
                <text:number>-</text:number>
                <text:p text:style-name="al">een omschrijving van het besluit waartegen het bezwaar is gericht, en 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
            <text:p text:style-name="common-al">Het verzoek dient te zijn ondertekend en tenminste het volgende te bevatten:</text:p>
            <text:list text:style-name="id1-3-2-1-1-51">
              <text:list-item text:style-override="id1-3-2-1-1-51-1">
                <text:number>-</text:number>
                <text:p text:style-name="al">de dagtekening van het bezwaar;</text:p>
              </text:list-item>
              <text:list-item text:style-override="id1-3-2-1-1-51-2">
                <text:number>-</text:number>
                <text:p text:style-name="al">vermelding van de datum van het besluit waartegen het bezwaarschrift zich richt;</text:p>
              </text:list-item>
              <text:list-item text:style-override="id1-3-2-1-1-51-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
            <text:p text:style-name="common-al">Naar aanleiding van het verzoek kan de bevoegde voorzieningenrechter een voorlopige voorziening treffen indien onverwijlde spoed, gelet op de betrokken belangen, dat vereist.</text:p>
            <text:p text:style-name="common-al"/>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90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9-01: Instellen maximum snelheid 30 km/u Lochtstraat in Stramproy, gemeente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07</meta:user-defined>
    <meta:user-defined meta:name="OVERHEIDop.GmbID/DC.identifier">gmb-2019-2190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V 26r 52</meta:user-defined>
    <meta:user-defined meta:name="OVERHEIDop.woonplaats">Stramproy</meta:user-defined>
    <meta:user-defined meta:name="OVERHEIDop.straatnaam">Lochtstraat</meta:user-defined>
    <meta:user-defined meta:name="OVERHEID.PostcodeHuisnummer/OVERHEIDop.postcodeHuisnummer">6039</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905 355729</meta:user-defined>
    <meta:user-defined meta:name="OVERHEID.EPSG28992/DC.spatial">174244 355772</meta:user-defined>
    <meta:user-defined meta:name="OVERHEIDop.versieInformatie"/>
  </office:meta>
</office:document-meta>
</file>