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aam Markerwaddenstraat voor nieuwe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Het college van burgemeester en wethouders van Breda maken bekend dat zij op 3 september 2019 de naam en schrijfwijze hebben vastgesteld voor een nieuwe openbare ruimte: </text:p>
            <text:p text:style-name="al">
            <text:span text:style-name="nadrukvet">Markerwaddenstraat te Breda</text:span>. </text:p>
            <text:p text:style-name="al">De ligging en het beloop van de openbare ruimte staan weergegeven op de als bijlage beschikbare situatietekening. </text:p>
            <text:p text:style-name="al"/>
            <text:p text:style-name="al">
            <text:span text:style-name="nadrukvet">Toelichting naamgeving</text:span>
          </text:p>
            <text:p text:style-name="al">Er wordt binnenkort gestart met de bouw van diverse woningen aan een nieuwe openbare ruimte in de wijk Breda oost, buurt Brabantpark, in het zogenoemde buurtdeel Driesprong. Om de woningen te kunnen voorzien van een nummeraanduiding en adressering, dient eerst de tussen de Schoklandstraat en Wieringenstraat gelegen nieuwe openbare ruimte te worden benoemd.</text:p>
            <text:p text:style-name="al">De nu vastgestelde straatnaam Markerwaddenstraat sluit goed aan op de nabij gelegen straten, genoemd naar Nederlandse eilanden zoals Texelstraat, Vlielandstraat, Terschellingstraat en Walcherenpad. De Marker Wadden in het Markermeer zijn, mede volgens Natuurmonumenten, sinds 8 september 2018 opengesteld voor het publiek. Natuurmonumenten geeft  tevens aan dat de Marker Wadden onderdeel uitmaken van een uniek natuurgebied in ontwikkeling. </text:p>
            <text:p text:style-name="al">Rekening houdende met de geldende nadere regels en de binnen de Gemeente Breda bestaande straatnamen, is er ten behoeve van de schrijfwijze en herkenbaarheid specifiek voor gekozen om de straatnaam als één woord aan elkaar te schrijven. </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06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6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6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Gemeente/DC.spatial">Breda</meta:user-defined>
    <meta:user-defined meta:name="DC.source">http://decentrale.regelgeving.overheid.nl/cvdr/xhtmloutput/Historie/Breda/CVDR110611/CVDR110611_1.html</meta:user-defined>
    <meta:user-defined meta:name="OVERHEID.EPSG28992/DC.spatial">115363 400837</meta:user-defined>
    <meta:user-defined meta:name="DC.title">Vaststelling naam Markerwaddenstraat voor nieuwe openbare ruimte</meta:user-defined>
    <meta:user-defined meta:name="OVERHEID.PostcodeHuisnummer/OVERHEIDop.postcodeHuisnummer">4817AJ 9</meta:user-defined>
    <meta:user-defined meta:name="OVERHEIDop.straatnaam">Amelandstraat</meta:user-defined>
    <meta:user-defined meta:name="OVERHEIDop.woonplaats">Breda</meta:user-defined>
    <meta:user-defined meta:name="DCTERMS.W3CDTF/DCTERMS.available">2019-09-09</meta:user-defined>
    <meta:user-defined meta:name="DCTERMS.W3CDTF/OVERHEIDop.jaargang">2019</meta:user-defined>
    <meta:user-defined meta:name="OVERHEIDop.externeBijlage">Straatnaambesluit Markerwaddenstraat|exb-2019-43194</meta:user-defined>
    <meta:user-defined meta:name="OVERHEIDop.externeBijlage">Situatietekening Markerwaddenstraat|exb-2019-43195</meta:user-defined>
    <meta:user-defined meta:name="OVERHEIDop.publicationIssue">219067</meta:user-defined>
    <meta:user-defined meta:name="OVERHEIDop.GmbID/DC.identifier">gmb-2019-219067</meta:user-defined>
    <meta:user-defined meta:name="OVERHEIDop.versieInformatie"/>
  </office:meta>
</office:document-meta>
</file>