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de activiteiten te weten het saneren van 2 tanks en het plaatsen van een 200 liter dieseltank en een PGS 15 kluis aan De Weggebekker 2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698</text:p>
            <text:p text:style-name="common-al">Adres : De Weggebekker 26, 6413 NR Heerlen</text:p>
            <text:p text:style-name="common-al">Activiteit : het veranderen van de activiteiten te weten het saneren van 2 tanks en het plaatsen van een 200 liter dieseltank en een PGS kluis</text:p>
            <text:p text:style-name="common-al">Datum van ontvangst : 13-08-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0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035 326914</meta:user-defined>
    <meta:user-defined meta:name="DC.title">Gemeente Heerlen – kennisgeving activiteitenbesluit milieubeheer: het veranderen van de activiteiten te weten het saneren van 2 tanks en het plaatsen van een 200 liter dieseltank en een PGS 15 kluis aan De Weggebekker 26 te Heerlen</meta:user-defined>
    <meta:user-defined meta:name="OVERHEID.PostcodeHuisnummer/OVERHEIDop.postcodeHuisnummer">6413NR 26</meta:user-defined>
    <meta:user-defined meta:name="OVERHEIDop.straatnaam">De Weggebekker</meta:user-defined>
    <meta:user-defined meta:name="OVERHEIDop.woonplaats">Heerlen</meta:user-defined>
    <meta:user-defined meta:name="DCTERMS.W3CDTF/DCTERMS.available">2019-09-06</meta:user-defined>
    <meta:user-defined meta:name="DCTERMS.W3CDTF/OVERHEIDop.jaargang">2019</meta:user-defined>
    <meta:user-defined meta:name="OVERHEIDop.publicationIssue">219066</meta:user-defined>
    <meta:user-defined meta:name="OVERHEIDop.GmbID/DC.identifier">gmb-2019-219066</meta:user-defined>
    <meta:user-defined meta:name="OVERHEIDop.versieInformatie"/>
  </office:meta>
</office:document-meta>
</file>