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ugustus 2019, Plan de Maaijkant, (Den Dries) Ulicoten (sectienr M 273)</text:span>
          </text:p>
            <text:p text:style-name="common-al">bouwen 5 starterswoningen en 3 patiowoningen (19ZK02362)</text:p>
            <text:p text:style-name="last-al">
            <text:span text:style-name="nadrukcur">Ingediende aanvragen liggen niet ter inzag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19063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63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3254 383881</meta:user-defined>
    <meta:user-defined meta:name="DC.title">Ingediende aanvragen voor een omgevingsvergunning</meta:user-defined>
    <meta:user-defined meta:name="OVERHEID.PostcodeHuisnummer/OVERHEIDop.postcodeHuisnummer">5111CC</meta:user-defined>
    <meta:user-defined meta:name="OVERHEIDop.straatnaam">Singel</meta:user-defined>
    <meta:user-defined meta:name="OVERHEIDop.woonplaats">Baarle-Nassau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63</meta:user-defined>
    <meta:user-defined meta:name="OVERHEIDop.GmbID/DC.identifier">gmb-2019-219063</meta:user-defined>
    <meta:user-defined meta:name="OVERHEIDop.versieInformatie"/>
  </office:meta>
</office:document-meta>
</file>