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72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euvellaan 9, 4702 TN  Roosendaal</text:p>
            <text:p text:style-name="tussenkopcur">Omschrijving : Omgevingsvergunning voor het verbouwen van de woning</text:p>
            <text:p text:style-name="tussenkopcur">Registratienummer : 2019WB0726</text:p>
            <text:p text:style-name="tussenkopcur">Publicatiedatum : 6-9-2019</text:p>
            <text:p text:style-name="tussenkopcur">Datum aanvraag : 26 augustus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9059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59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59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380 395261</meta:user-defined>
    <meta:user-defined meta:name="DC.title">2019WB0726 Ingediende aanvraag voor een Omgevingsvergunning</meta:user-defined>
    <meta:user-defined meta:name="OVERHEID.PostcodeHuisnummer/OVERHEIDop.postcodeHuisnummer">4702TN 9</meta:user-defined>
    <meta:user-defined meta:name="OVERHEIDop.straatnaam">Heuvellaan</meta:user-defined>
    <meta:user-defined meta:name="OVERHEIDop.woonplaats">Roosendaal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059</meta:user-defined>
    <meta:user-defined meta:name="OVERHEIDop.GmbID/DC.identifier">gmb-2019-219059</meta:user-defined>
    <meta:user-defined meta:name="OVERHEIDop.versieInformatie"/>
  </office:meta>
</office:document-meta>
</file>