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kse Weide 1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aanvraag ontvangen voor een omgevingsvergunning op locatie Laakse Weide 13 in Lexmond. De aanvraag is geregistreerd onder zaaknummer OV-2019-0382. De aanvraag betreft het plaatsen van een damw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05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81.19 441590.83</meta:user-defined>
    <meta:user-defined meta:name="DC.title">Kennisgeving ontvangst aanvraag omgevingsvergunning, Laakse Weide 13 in Lexmond</meta:user-defined>
    <meta:user-defined meta:name="OVERHEID.PostcodeHuisnummer/OVERHEIDop.postcodeHuisnummer">4128AA 13</meta:user-defined>
    <meta:user-defined meta:name="OVERHEIDop.straatnaam">Laakse weide</meta:user-defined>
    <meta:user-defined meta:name="OVERHEIDop.woonplaats">Lexmon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57</meta:user-defined>
    <meta:user-defined meta:name="OVERHEIDop.GmbID/DC.identifier">gmb-2019-219057</meta:user-defined>
    <meta:user-defined meta:name="OVERHEIDop.versieInformatie"/>
  </office:meta>
</office:document-meta>
</file>