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stallen en hobbymatig sleutelen aan eigen auto's aan Beitel 114A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497</text:p>
            <text:p text:style-name="common-al">Adres : Beitel 114A, 6422 PB Heerlen</text:p>
            <text:p text:style-name="common-al">Activiteit : het starten van activiteiten te weten het stallen en hobbymatig sleutelen aan eigen auto's</text:p>
            <text:p text:style-name="common-al">Datum van ontvangst : 09-07-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05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5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5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036 317230</meta:user-defined>
    <meta:user-defined meta:name="DC.title">Gemeente Heerlen – kennisgeving activiteitenbesluit milieubeheer: het starten van activiteiten te weten het stallen en hobbymatig sleutelen aan eigen auto's aan Beitel 114A te Heerlen</meta:user-defined>
    <meta:user-defined meta:name="OVERHEID.PostcodeHuisnummer/OVERHEIDop.postcodeHuisnummer">6422PB 114a</meta:user-defined>
    <meta:user-defined meta:name="OVERHEIDop.straatnaam">Beitel</meta:user-defined>
    <meta:user-defined meta:name="OVERHEIDop.woonplaats">Heerlen</meta:user-defined>
    <meta:user-defined meta:name="DCTERMS.W3CDTF/DCTERMS.available">2019-09-06</meta:user-defined>
    <meta:user-defined meta:name="DCTERMS.W3CDTF/OVERHEIDop.jaargang">2019</meta:user-defined>
    <meta:user-defined meta:name="OVERHEIDop.publicationIssue">219053</meta:user-defined>
    <meta:user-defined meta:name="OVERHEIDop.GmbID/DC.identifier">gmb-2019-219053</meta:user-defined>
    <meta:user-defined meta:name="OVERHEIDop.versieInformatie"/>
  </office:meta>
</office:document-meta>
</file>