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abaan 10, 4706 CN  Roosendaal (gebouw A op de Engelbrecht van Nassaukazerne)</text:p>
            <text:p text:style-name="tussenkopcur">Omschrijving : Omgevingsvergunning voor het wijzigen van het brandveilig gebruik</text:p>
            <text:p text:style-name="tussenkopcur">Registratienummer : 2019WB0734</text:p>
            <text:p text:style-name="tussenkopcur">Publicatiedatum : 6-9-2019</text:p>
            <text:p text:style-name="tussenkopcur">Datum aanvraag : 2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5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19 393847</meta:user-defined>
    <meta:user-defined meta:name="DC.title">2019WB0734 Ingediende aanvraag voor een Omgevingsvergunning</meta:user-defined>
    <meta:user-defined meta:name="OVERHEID.PostcodeHuisnummer/OVERHEIDop.postcodeHuisnummer">4706CN 10</meta:user-defined>
    <meta:user-defined meta:name="OVERHEIDop.straatnaam">Parabaan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50</meta:user-defined>
    <meta:user-defined meta:name="OVERHEIDop.GmbID/DC.identifier">gmb-2019-219050</meta:user-defined>
    <meta:user-defined meta:name="OVERHEIDop.versieInformatie"/>
  </office:meta>
</office:document-meta>
</file>