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llweg en Hulteweg: voor het kappen van 14 eiken, 1 prunus en 5 sparren ten behoeve van eht plaatsen van 2 windturbin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K, nrs. 1541 en 1910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7 januari 2019. Besluit verzonden op 28 jan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2073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90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llweg en Hulteweg: voor het kappen van 14 eiken, 1 prunus en 5 sparren ten behoeve van eht plaatsen van 2 windturbin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905</meta:user-defined>
    <meta:user-defined meta:name="OVERHEIDop.GmbID/DC.identifier">gmb-2019-21905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</meta:user-defined>
    <meta:user-defined meta:name="OVERHEIDop.woonplaats">Coevorden</meta:user-defined>
    <meta:user-defined meta:name="OVERHEIDop.straatnaam">Bellweg</meta:user-defined>
    <meta:user-defined meta:name="OVERHEIDop.straatnaam">De Hulte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710 519143</meta:user-defined>
    <meta:user-defined meta:name="OVERHEID.EPSG28992/DC.spatial">244946 518182</meta:user-defined>
    <meta:user-defined meta:name="OVERHEIDop.versieInformatie"/>
  </office:meta>
</office:document-meta>
</file>