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 Diepstraat 5, 4709 PH  Nispen</text:p>
            <text:p text:style-name="tussenkopcur">Omschrijving : Omgevingsvergunning voor omgevingsvergunning beperkte milieutoets</text:p>
            <text:p text:style-name="tussenkopcur">Registratienummer : 2019WB0737</text:p>
            <text:p text:style-name="tussenkopcur">Publicatiedatum : 6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4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09 387869</meta:user-defined>
    <meta:user-defined meta:name="DC.title">2019WB0737 Ingediende aanvraag voor een Omgevingsvergunning</meta:user-defined>
    <meta:user-defined meta:name="OVERHEID.PostcodeHuisnummer/OVERHEIDop.postcodeHuisnummer">4709PH 5</meta:user-defined>
    <meta:user-defined meta:name="OVERHEIDop.straatnaam">Hollands Diepstraat</meta:user-defined>
    <meta:user-defined meta:name="OVERHEIDop.woonplaats">Nisp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45</meta:user-defined>
    <meta:user-defined meta:name="OVERHEIDop.GmbID/DC.identifier">gmb-2019-219045</meta:user-defined>
    <meta:user-defined meta:name="OVERHEIDop.versieInformatie"/>
  </office:meta>
</office:document-meta>
</file>