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het bedrijf te weten de ingebruikname van een CO2 koelinstallatie aan De Koumen 150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0590</text:p>
            <text:p text:style-name="common-al">Adres : De Koumen 150, 6433 KE Hoensbroek</text:p>
            <text:p text:style-name="common-al">Activiteit : het veranderen van het bedrijf te weten de ingebruikname van een CO2 koelinstallatie</text:p>
            <text:p text:style-name="common-al">Datum van ontvangst : 01-08-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904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4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4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3667 324826</meta:user-defined>
    <meta:user-defined meta:name="DC.title">Gemeente Heerlen – kennisgeving activiteitenbesluit milieubeheer: het veranderen van het bedrijf te weten de ingebruikname van een CO2 koelinstallatie aan De Koumen 150 te Hoensbroek</meta:user-defined>
    <meta:user-defined meta:name="OVERHEID.PostcodeHuisnummer/OVERHEIDop.postcodeHuisnummer">6433KE 150</meta:user-defined>
    <meta:user-defined meta:name="OVERHEIDop.straatnaam">De Koumen</meta:user-defined>
    <meta:user-defined meta:name="OVERHEIDop.woonplaats">Hoensbroek</meta:user-defined>
    <meta:user-defined meta:name="DCTERMS.W3CDTF/DCTERMS.available">2019-09-06</meta:user-defined>
    <meta:user-defined meta:name="DCTERMS.W3CDTF/OVERHEIDop.jaargang">2019</meta:user-defined>
    <meta:user-defined meta:name="OVERHEIDop.publicationIssue">219044</meta:user-defined>
    <meta:user-defined meta:name="OVERHEIDop.GmbID/DC.identifier">gmb-2019-219044</meta:user-defined>
    <meta:user-defined meta:name="OVERHEIDop.versieInformatie"/>
  </office:meta>
</office:document-meta>
</file>