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36, 4703 SJ  Roosendaal</text:p>
            <text:p text:style-name="tussenkopcur">Omschrijving : Omgevingsvergunning voor het doorbreken van de draagmuren</text:p>
            <text:p text:style-name="tussenkopcur">Registratienummer : 2019WB0738</text:p>
            <text:p text:style-name="tussenkopcur">Publicatiedatum : 6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996 395806</meta:user-defined>
    <meta:user-defined meta:name="DC.title">2019WB0738 Ingediende aanvraag voor een Omgevingsvergunning</meta:user-defined>
    <meta:user-defined meta:name="OVERHEID.PostcodeHuisnummer/OVERHEIDop.postcodeHuisnummer">4703SJ 36</meta:user-defined>
    <meta:user-defined meta:name="OVERHEIDop.straatnaam">Vroenhoutseweg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41</meta:user-defined>
    <meta:user-defined meta:name="OVERHEIDop.GmbID/DC.identifier">gmb-2019-219041</meta:user-defined>
    <meta:user-defined meta:name="OVERHEIDop.versieInformatie"/>
  </office:meta>
</office:document-meta>
</file>