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laan ter hoogte van de Sterrenflat Hoogezand Verleende omgevingsvergunning (reguliere procedure) Z2019-000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Van Limburg Stirumlaan ter hoogte van de Sterrenflat, 9602 JR Hoogezand, voor het vellen van  zes vleugelnoten, 25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0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imburg Stirumlaan ter hoogte van de Sterrenflat Hoogezand Verleende omgevingsvergunning (reguliere procedure) Z2019-00000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04</meta:user-defined>
    <meta:user-defined meta:name="OVERHEIDop.GmbID/DC.identifier">gmb-2019-21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MB 78</meta:user-defined>
    <meta:user-defined meta:name="OVERHEIDop.woonplaats">Hoogezand</meta:user-defined>
    <meta:user-defined meta:name="OVERHEIDop.straatnaam">Satelliet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38 574256</meta:user-defined>
    <meta:user-defined meta:name="OVERHEIDop.versieInformatie"/>
  </office:meta>
</office:document-meta>
</file>