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erard ter Borchstraat 53, 4703 NL  Roosendaal</text:p>
            <text:p text:style-name="tussenkopcur">Omschrijving : Omgevingsvergunning voor het aanpassen van de  gebruiksvergunning voor dagcentrum De Plataan</text:p>
            <text:p text:style-name="tussenkopcur">Registratienummer : 2019WB0741</text:p>
            <text:p text:style-name="tussenkopcur">Publicatiedatum : 6-9-2019</text:p>
            <text:p text:style-name="tussenkopcur">Datum aanvraag : 29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3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3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3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47 394785</meta:user-defined>
    <meta:user-defined meta:name="DC.title">2019WB0741 Ingediende aanvraag voor een Omgevingsvergunning</meta:user-defined>
    <meta:user-defined meta:name="OVERHEID.PostcodeHuisnummer/OVERHEIDop.postcodeHuisnummer">4703NL 53</meta:user-defined>
    <meta:user-defined meta:name="OVERHEIDop.straatnaam">Gerard ter Borchstraat</meta:user-defined>
    <meta:user-defined meta:name="OVERHEIDop.woonplaats">Roosendaa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38</meta:user-defined>
    <meta:user-defined meta:name="OVERHEIDop.GmbID/DC.identifier">gmb-2019-219038</meta:user-defined>
    <meta:user-defined meta:name="OVERHEIDop.versieInformatie"/>
  </office:meta>
</office:document-meta>
</file>