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9 is onderstaande aanvraag binnengekomen:</text:p>
            <text:p text:style-name="common-al">Toeristenbelang Laren, ATB avond toertocht, Oude Deventerweg 6, 16 november 2019 (2019-1530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0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3030</meta:user-defined>
    <dc:language>nl</dc:language>
    <meta:user-defined meta:name="OVERHEID.EPSG28992/DC.spatial">221073 469714</meta:user-defined>
    <meta:user-defined meta:name="DC.title">Aangevraagde evenementenvergunning ATB avond toertocht in Laren</meta:user-defined>
    <meta:user-defined meta:name="OVERHEID.PostcodeHuisnummer/OVERHEIDop.postcodeHuisnummer">7245PX 6</meta:user-defined>
    <meta:user-defined meta:name="OVERHEIDop.straatnaam">Oude Deventerweg</meta:user-defined>
    <meta:user-defined meta:name="OVERHEIDop.woonplaats">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028</meta:user-defined>
    <meta:user-defined meta:name="OVERHEIDop.GmbID/DC.identifier">gmb-2019-219028</meta:user-defined>
    <meta:user-defined meta:name="OVERHEIDop.versieInformatie"/>
  </office:meta>
</office:document-meta>
</file>