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uwen van een woning en het maken van een inrit, Lage Zandschel 33, 5171 T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voor het bouwen van een woning en het maken van een inrit op het adres <text:span text:style-name="nadrukvet">Lage Zandschel 33</text:span> te <text:span text:style-name="nadrukvet">5171 TD Kaatsheuvel</text:span> geregistreerd onder nummer <text:span text:style-name="nadrukvet">OV 20181350</text:span> met zes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9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woning en het maken van een inrit, Lage Zandschel 33, 5171 TD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02</meta:user-defined>
    <meta:user-defined meta:name="OVERHEIDop.GmbID/DC.identifier">gmb-2019-21902</meta:user-defined>
    <meta:user-defined meta:name="OVERHEID.TaxonomieBeleidsagenda/OVERHEID.category">Ruimte en infrastructuur | Organisatie en beleid</meta:user-defined>
    <meta:user-defined meta:name="OVERHEIDop.referentienummer">OV 2018135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D 33</meta:user-defined>
    <meta:user-defined meta:name="OVERHEIDop.woonplaats">Kaatsheuvel</meta:user-defined>
    <meta:user-defined meta:name="OVERHEIDop.straatnaam">Lage Zandschel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397 408987</meta:user-defined>
    <meta:user-defined meta:name="OVERHEIDop.versieInformatie"/>
  </office:meta>
</office:document-meta>
</file>