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ulenwieke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19 besloten om de beslistermijn voor de aanvraag met zaaknummer HZ_WABO-19-0991 voor het vergroten van de woning aan de achtergevel en realiseren van een dakterras op locatie Meulenwiekelaan 1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433.83 476355.18</meta:user-defined>
    <meta:user-defined meta:name="DC.title">Verlengingsbesluit omgevingsvergunning Meulenwiekelaan 1 B te Bussum</meta:user-defined>
    <meta:user-defined meta:name="OVERHEID.PostcodeHuisnummer/OVERHEIDop.postcodeHuisnummer">1402TB 1b</meta:user-defined>
    <meta:user-defined meta:name="OVERHEIDop.straatnaam">Meulenwiekelaan</meta:user-defined>
    <meta:user-defined meta:name="OVERHEIDop.woonplaats">Buss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16</meta:user-defined>
    <meta:user-defined meta:name="OVERHEIDop.GmbID/DC.identifier">gmb-2019-219016</meta:user-defined>
    <meta:user-defined meta:name="OVERHEIDop.versieInformatie"/>
  </office:meta>
</office:document-meta>
</file>