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een wijzigingsvergunning voor het wijzigen van de gevels op het perceel Weerdhuisweg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19 heeft het college van burgemeester en wethouders van de gemeente Dalfsen een aanvraag ontvangen voor een wijzigingsvergunning voor het wijzigen van de gevels op het perceel Weerdhuisweg 8 in Lemelerveld. De aanvraag is geregistreerd onder zaaknummer Z/19/60717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01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1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1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263 495756</meta:user-defined>
    <meta:user-defined meta:name="OVERHEID.EPSG28992/DC.spatial">219267.65 495770.51</meta:user-defined>
    <meta:user-defined meta:name="DC.title">Ontvangst aanvraag omgevingsvergunning voor een wijzigingsvergunning voor het wijzigen van de gevels op het perceel Weerdhuisweg 8 in Lemelerveld</meta:user-defined>
    <meta:user-defined meta:name="OVERHEID.PostcodeHuisnummer/OVERHEIDop.postcodeHuisnummer">8152</meta:user-defined>
    <meta:user-defined meta:name="OVERHEID.PostcodeHuisnummer/OVERHEIDop.postcodeHuisnummer">8152</meta:user-defined>
    <meta:user-defined meta:name="OVERHEIDop.straatnaam">Klipperstraat</meta:user-defined>
    <meta:user-defined meta:name="OVERHEIDop.straatnaam">Klipperstraat</meta:user-defined>
    <meta:user-defined meta:name="OVERHEIDop.woonplaats">Lemelerveld</meta:user-defined>
    <meta:user-defined meta:name="OVERHEIDop.woonplaats">Lemelerveld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9014</meta:user-defined>
    <meta:user-defined meta:name="OVERHEIDop.GmbID/DC.identifier">gmb-2019-219014</meta:user-defined>
    <meta:user-defined meta:name="OVERHEIDop.versieInformatie"/>
  </office:meta>
</office:document-meta>
</file>