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rtendijkseweg naast Utrecht (het bouwen van een nieuwe woning naast het perc); 476990; 18-07-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aartendijkseweg naast Utrechtseweg 123 (D 2828 en D 4265)  (het bouwen van een nieuwe woning naast het perceel Utrechtseweg 123, het aanleggen uitrit en het ontgraven van grond t.b.v. kelder, toekomstig adres Maartendijkseweg 2); 476990; 18-7-2018; Status: Verleend, gemeente Hilversum</text:span>
          </text:p>
            <text:p text:style-name="common-al"/>
            <text:p text:style-name="common-al">Verzenddatum: 4-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01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1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1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476990</meta:user-defined>
    <meta:user-defined meta:name="OVERHEID.TaxonomieBeleidsagenda/OVERHEID.category">Ruimte en infrastructuur | Organisatie en beleid</meta:user-defined>
    <meta:user-defined meta:name="DCTERMS.abstract">het bouwen van een nieuwe woning naast het perceel Utrechtseweg 123, het aanleggen uitrit en het ontgraven van grond t.b.v. kelder, toekomstig adres Maartendijkseweg 2</meta:user-defined>
    <dc:language>nl</dc:language>
    <meta:user-defined meta:name="OVERHEID.EPSG28992/DC.spatial">140854.689 468098.783</meta:user-defined>
    <meta:user-defined meta:name="DC.title">Maartendijkseweg naast Utrecht (het bouwen van een nieuwe woning naast het perc); 476990; 18-07-18; Verleende omgevingsvergunning</meta:user-defined>
    <meta:user-defined meta:name="OVERHEID.PostcodeHuisnummer/OVERHEIDop.postcodeHuisnummer">1213</meta:user-defined>
    <meta:user-defined meta:name="OVERHEIDop.straatnaam">Maartensdijkseweg</meta:user-defined>
    <meta:user-defined meta:name="OVERHEIDop.woonplaats">Hilversum</meta:user-defined>
    <meta:user-defined meta:name="DCTERMS.W3CDTF/DCTERMS.available">2019-09-06</meta:user-defined>
    <meta:user-defined meta:name="DCTERMS.W3CDTF/OVERHEIDop.jaargang">2019</meta:user-defined>
    <meta:user-defined meta:name="OVERHEIDop.publicationIssue">219013</meta:user-defined>
    <meta:user-defined meta:name="OVERHEIDop.GmbID/DC.identifier">gmb-2019-219013</meta:user-defined>
    <meta:user-defined meta:name="OVERHEIDop.versieInformatie"/>
  </office:meta>
</office:document-meta>
</file>