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ethistdijk 189, 4706 AX Roosendaal</text:p>
            <text:p text:style-name="tussenkopcur">Omschrijving : Omgevingsvergunning voor het veranderen van de gevel</text:p>
            <text:p text:style-name="tussenkopcur">Registratienummer : 2019WB0662</text:p>
            <text:p text:style-name="tussenkopcur">Publicatiedatum : 6-9-2019</text:p>
            <text:p text:style-name="tussenkopcur">Datum besluit verzonden : 2-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55 392999</meta:user-defined>
    <meta:user-defined meta:name="DC.title">2019WB0662 Verleende Omgevingsvergunning Reguliere procedure</meta:user-defined>
    <meta:user-defined meta:name="OVERHEID.PostcodeHuisnummer/OVERHEIDop.postcodeHuisnummer">4706AX 189</meta:user-defined>
    <meta:user-defined meta:name="OVERHEIDop.straatnaam">Amethistdijk</meta:user-defined>
    <meta:user-defined meta:name="OVERHEIDop.woonplaats">Roosendaal</meta:user-defined>
    <meta:user-defined meta:name="DCTERMS.W3CDTF/DCTERMS.available">2019-09-06</meta:user-defined>
    <meta:user-defined meta:name="DCTERMS.W3CDTF/OVERHEIDop.jaargang">2019</meta:user-defined>
    <meta:user-defined meta:name="OVERHEIDop.publicationIssue">219012</meta:user-defined>
    <meta:user-defined meta:name="OVERHEIDop.GmbID/DC.identifier">gmb-2019-219012</meta:user-defined>
    <meta:user-defined meta:name="OVERHEIDop.versieInformatie"/>
  </office:meta>
</office:document-meta>
</file>