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612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slastraat 217, 4702 PP Roosendaal </text:p>
            <text:p text:style-name="tussenkopcur">Omschrijving : Omgevingsvergunning voor het kappen van een eikenboom</text:p>
            <text:p text:style-name="tussenkopcur">Registratienummer : 2019WB0612</text:p>
            <text:p text:style-name="tussenkopcur">Publicatiedatum : 6-9-2019</text:p>
            <text:p text:style-name="tussenkopcur">Datum besluit verzonden : 30-8-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9010</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10</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10</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154 395589</meta:user-defined>
    <meta:user-defined meta:name="DC.title">2019WB0612 Geweigerde Omgevingsvergunning Reguliere procedure</meta:user-defined>
    <meta:user-defined meta:name="OVERHEID.PostcodeHuisnummer/OVERHEIDop.postcodeHuisnummer">4702PP 217</meta:user-defined>
    <meta:user-defined meta:name="OVERHEIDop.straatnaam">Teslastraat</meta:user-defined>
    <meta:user-defined meta:name="OVERHEIDop.woonplaats">Roosendaal</meta:user-defined>
    <meta:user-defined meta:name="DCTERMS.W3CDTF/DCTERMS.available">2019-09-06</meta:user-defined>
    <meta:user-defined meta:name="DCTERMS.W3CDTF/OVERHEIDop.jaargang">2019</meta:user-defined>
    <meta:user-defined meta:name="OVERHEIDop.publicationIssue">219010</meta:user-defined>
    <meta:user-defined meta:name="OVERHEIDop.GmbID/DC.identifier">gmb-2019-219010</meta:user-defined>
    <meta:user-defined meta:name="OVERHEIDop.versieInformatie"/>
  </office:meta>
</office:document-meta>
</file>