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16e, 4704 RG  Roosendaal</text:p>
            <text:p text:style-name="tussenkopcur">Omschrijving : Activiteitenbesluit Wm</text:p>
            <text:p text:style-name="tussenkopcur">Registratienummer : 2019MU0058</text:p>
            <text:p text:style-name="tussenkopcur">Publicatiedatum : 6-9-2019</text:p>
            <text:p text:style-name="tussenkopcur">Datum aanvraag : 15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0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59 396198</meta:user-defined>
    <meta:user-defined meta:name="DC.title">2019MU0058 Ingekomen Melding Wet Milieubeheer</meta:user-defined>
    <meta:user-defined meta:name="OVERHEID.PostcodeHuisnummer/OVERHEIDop.postcodeHuisnummer">4704RG 16d</meta:user-defined>
    <meta:user-defined meta:name="OVERHEIDop.straatnaam">Borchwerf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08</meta:user-defined>
    <meta:user-defined meta:name="OVERHEIDop.GmbID/DC.identifier">gmb-2019-219008</meta:user-defined>
    <meta:user-defined meta:name="OVERHEIDop.versieInformatie"/>
  </office:meta>
</office:document-meta>
</file>