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office:automatic-styles>
  <office:body>
    <office:text>
      <text:p text:style-name="new_page_staatscourant"/>
      <text:p text:style-name="single-kop-titel">Verwijdering fietswrakken diverse locaties</text:p>
      <text:section text:name="zakelijke-mededeling_id1-3-2" text:style-name="zakelijke-mededeling">
        <text:section text:name="zakelijke-mededeling-tekst_id1-3-2-1" text:style-name="zakelijke-mededeling-tekst">
          <text:section text:name="tekst_id1-3-2-1-1" text:style-name="tekst">
            <text:p text:style-name="common-al">De buitengewoon opsporingsambtenaren van bureau Handhaving van de gemeente Heemstede hebben de volgende fietsen in onvoldoende rijtechnische staat aangetroffen:</text:p>
            <text:list text:style-name="id1-3-2-1-1-2">
              <text:list-item text:style-override="id1-3-2-1-1-2-1">
                <text:number>•</text:number>
                <text:p text:style-name="al">Willem Klooslaan, ter hoogte van halte Koediefslaan: een grijze damesfiets, merk Batavus</text:p>
              </text:list-item>
              <text:list-item text:style-override="id1-3-2-1-1-2-2">
                <text:number>•</text:number>
                <text:p text:style-name="al">Laan van Bloemenhove, ter hoogte van hoek Zandvoortselaan: een grijze herenfiets, merk B’Twin</text:p>
              </text:list-item>
              <text:list-item text:style-override="id1-3-2-1-1-2-3">
                <text:number>•</text:number>
                <text:p text:style-name="al">Zandvoortselaan, ter hoogte van 8c: een zwarte damesfiets, merk Batavus, een zwarte damesfiets, merk Decathlon</text:p>
              </text:list-item>
              <text:list-item text:style-override="id1-3-2-1-1-2-4">
                <text:number>•</text:number>
                <text:p text:style-name="al">Zandvoortselaan, ter hoogte van 59: een roze damesfiets, merk Batavus, een grijze herenfiets, merk Batavus</text:p>
              </text:list-item>
              <text:list-item text:style-override="id1-3-2-1-1-2-5">
                <text:number>•</text:number>
                <text:p text:style-name="al">Zandvoortselaan, ter hoogte van 169: een bruine damesfiets, merk Sparta, een witte damesfiets, merk Royal, een witte herenfiets, merk Van Moof, een grijze damesfiets, merk BSP</text:p>
              </text:list-item>
              <text:list-item text:style-override="id1-3-2-1-1-2-6">
                <text:number>•</text:number>
                <text:p text:style-name="al">Zandvoortselaan, ter hoogte van 179: een zwarte herenfiets, merk kona</text:p>
              </text:list-item>
              <text:list-item text:style-override="id1-3-2-1-1-2-7">
                <text:number>•</text:number>
                <text:p text:style-name="al">Orchideeenlaan, ter hoogte van 1: een zwarte damesfiets, merkloos</text:p>
              </text:list-item>
              <text:list-item text:style-override="id1-3-2-1-1-2-8">
                <text:number>•</text:number>
                <text:p text:style-name="al">Meijerslaan, ter hoogte van 260: een zwarte damesfiets, merkloos, een zwart/grijze damesfiets, merk Ranger, een grijze damesfiets, merk Sparta, een blauwe damesfiets, merk Gazelle, een groene damesfiets, merk Gazelle, een witte damesfiets, merk On the Road, een bruine damesfiets, merk Birmingham, een groene herenfiets, merk Gazelle, een zwarte damesfiets, merk Melo</text:p>
              </text:list-item>
            </text:list>
            <text:p text:style-name="common-al">
            <text:span text:style-name="nadrukvet">Bestuursdwang</text:span>
          </text:p>
            <text:p text:style-name="common-al">De eigenaren van deze fietsen krijgen <text:span text:style-name="nadrukvet">tot en met </text:span><text:span text:style-name="nadrukvet">25 september </text:span><text:span text:style-name="nadrukvet">2019 </text:span>de gelegenheid hun fiets van de weg te verwijderen of ervoor te zorgen dat de fiets weer in rijtechnische staat verkeert.</text:p>
            <text:p text:style-name="common-al">Als de betreffende fiets binnen deze termijn niet van de weg is verwijderd of nog steeds in een onvoldoende rijtechnische staat verkeert, wordt de fiets in opdracht van het college van burgemeester en wethouders verwijderd en voor een periode van maximaal 13 weken opgeslagen.</text:p>
            <text:p text:style-name="last-al">Binnen die periode kan de eigenaar zijn fiets ophalen tegen betaling van de gemaakte kosten bij de milieustraat van Meerlanden, Cruquiusweg 47 te Heemstede </text:p>
            <text:p text:style-name="tekst_bottom"/>
          </text:section>
        </text:section>
        <text:section text:name="zakelijke-mededeling-sluiting_id1-3-2-2" text:style-name="zakelijke-mededeling-sluiting">
          <text:section text:name="ondertekening_id1-3-2-2-1">
            <text:p><text:span text:style-name="functie">Heeft u vragen over deze publicatie, neem dan contact op met bureau Handhaving via het algemene telefoonnummer 14 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19007</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007</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007</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Gemeente/DC.creator">Heemstede</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Heemstede</meta:user-defined>
    <meta:user-defined meta:name="OVERHEID.Gemeente/DCTERMS.publisher">Heemstede</meta:user-defined>
    <meta:user-defined meta:name="OVERHEID.TaxonomieBeleidsagenda/OVERHEID.category">Openbare orde en veiligheid | Organisatie en beleid</meta:user-defined>
    <dc:language>nl</dc:language>
    <meta:user-defined meta:name="OVERHEID.Gemeente/DC.spatial">Heemstede</meta:user-defined>
    <meta:user-defined meta:name="DC.title">Verwijdering fietswrakken diverse locaties</meta:user-defined>
    <meta:user-defined meta:name="DCTERMS.W3CDTF/DCTERMS.available">2019-09-11</meta:user-defined>
    <meta:user-defined meta:name="DCTERMS.W3CDTF/OVERHEIDop.jaargang">2019</meta:user-defined>
    <meta:user-defined meta:name="OVERHEIDop.publicationIssue">219007</meta:user-defined>
    <meta:user-defined meta:name="OVERHEIDop.GmbID/DC.identifier">gmb-2019-219007</meta:user-defined>
    <meta:user-defined meta:name="OVERHEIDop.versieInformatie"/>
  </office:meta>
</office:document-meta>
</file>