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uurt- en straat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zijn ingekomen:</text:p>
            <text:p text:style-name="common-al"/>
            <text:p text:style-name="common-al">-een buurtetentje op 7 september 2019 van 15:00 uur tot 21:00 uur op het pleintje bij de garages aan Stormvogelhof; </text:p>
            <text:p text:style-name="common-al">-een straatfeest op 7 september 2019 van 14:00 uur tot 23:00 uur in de straat Tweerijten t.h.v. huisnr. 10;</text:p>
            <text:p text:style-name="common-al">-een buurtactiviteit met aansluitend een straatbbq op 21 september 2019 van 13:00 uur tot 23:00 in de straat Keizershof;</text:p>
            <text:p text:style-name="common-al">-een buurtbarbecue voor de bewoners van een gedeelte van de Boordseweg (tussen Marijkestraat en Hendrikstraat) op    14 september 2019 van 16:00 uur tot 23:00 uur aan het begin van de Nassaustraat (zijde Boordseweg);</text:p>
            <text:p text:style-name="common-al">-2-jaarlijks buurtfeest Um en um van bewoners Buizerdlaan, Klamperlaan en Refeling (huisnrs. 53 tm 63) op 28 september 2019   van 16:00 uur tot 23:00 uur op het plantsoen voor Refeling 53/55;</text:p>
            <text:p text:style-name="common-al">-een straatbbq op 7 september 2019 van 16:00 uur tot 22:00 uur in de Plataanstr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900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6185</meta:user-defined>
    <dc:language>nl</dc:language>
    <meta:user-defined meta:name="OVERHEID.EPSG28992/DC.spatial">166196 387265</meta:user-defined>
    <meta:user-defined meta:name="OVERHEID.EPSG28992/DC.spatial">166196 387265</meta:user-defined>
    <meta:user-defined meta:name="DC.title">Meldingen buurt- en straatfeesten</meta:user-defined>
    <meta:user-defined meta:name="OVERHEID.PostcodeHuisnummer/OVERHEIDop.postcodeHuisnummer">5671GA 1</meta:user-defined>
    <meta:user-defined meta:name="OVERHEID.PostcodeHuisnummer/OVERHEIDop.postcodeHuisnummer">5671GA 1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03</meta:user-defined>
    <meta:user-defined meta:name="OVERHEIDop.GmbID/DC.identifier">gmb-2019-219003</meta:user-defined>
    <meta:user-defined meta:name="OVERHEIDop.versieInformatie"/>
  </office:meta>
</office:document-meta>
</file>