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, t.h.v. nr.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V-2019-4991 voor een instemmingsbesluit kabels en leidingen : het aanleggen van coaxkabel t.b.v huisaansluiting, op locatie Schipholtstraat, t.h.v. nr. 2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9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86 469920</meta:user-defined>
    <meta:user-defined meta:name="DC.title">Kennisgeving besluit op aanvraag instemmingsbesluit kabels en leidingen  Schipholtstraat, t.h.v. nr. 286</meta:user-defined>
    <meta:user-defined meta:name="OVERHEID.PostcodeHuisnummer/OVERHEIDop.postcodeHuisnummer">7534PC 76</meta:user-defined>
    <meta:user-defined meta:name="OVERHEIDop.straatnaam">Broekheense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98</meta:user-defined>
    <meta:user-defined meta:name="OVERHEIDop.GmbID/DC.identifier">gmb-2019-218998</meta:user-defined>
    <meta:user-defined meta:name="OVERHEIDop.versieInformatie"/>
  </office:meta>
</office:document-meta>
</file>