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6 Berken, Bruisterbosch 18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6 Berken op het perceel <text:span text:style-name="nadrukvet">Bruisterbosch 18, 6265 NK  Sint Geertruid </text:span>(ontvangen d.d. 3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99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9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32</meta:user-defined>
    <meta:user-defined meta:name="DCTERMS.abstract">het kappen van 6 Berken</meta:user-defined>
    <dc:language>nl</dc:language>
    <meta:user-defined meta:name="OVERHEID.EPSG28992/DC.spatial">184317 312894</meta:user-defined>
    <meta:user-defined meta:name="DC.title">Ingekomen aanvraag omgevingsvergunning kappen 6 Berken, Bruisterbosch 18, 6265 NK  Sint Geertruid</meta:user-defined>
    <meta:user-defined meta:name="OVERHEID.PostcodeHuisnummer/OVERHEIDop.postcodeHuisnummer">6265NK 20</meta:user-defined>
    <meta:user-defined meta:name="OVERHEIDop.straatnaam">Bruisterbosch</meta:user-defined>
    <meta:user-defined meta:name="OVERHEIDop.woonplaats">Sint Geertrui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97</meta:user-defined>
    <meta:user-defined meta:name="OVERHEIDop.GmbID/DC.identifier">gmb-2019-218997</meta:user-defined>
    <meta:user-defined meta:name="OVERHEIDop.versieInformatie"/>
  </office:meta>
</office:document-meta>
</file>