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r. F.A. van Hallweg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753</text:span>
          </text:p>
            <text:p text:style-name="common-al">Gemeente Amstelveen heeft op 3 september 2019 een melding Ingebruikname openbare grond akkoord bevonden voor het plaatsen van een container in een parkeervak voor de woning van 4 september 2019 tot 14 oktober 2019. De locatie is Mr. F.A. van Hallweg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99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9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9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8.09 479530.9</meta:user-defined>
    <meta:user-defined meta:name="DC.title">Gemeente Amstelveen - melding Ingebruikname openbare grond akkoord - Mr. F.A. van Hallweg 51 in Amstelveen</meta:user-defined>
    <meta:user-defined meta:name="OVERHEID.PostcodeHuisnummer/OVERHEIDop.postcodeHuisnummer">1181ZT 51</meta:user-defined>
    <meta:user-defined meta:name="OVERHEIDop.straatnaam">Mr. F.A. van Hallweg</meta:user-defined>
    <meta:user-defined meta:name="OVERHEIDop.woonplaats">Amstelve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90</meta:user-defined>
    <meta:user-defined meta:name="OVERHEIDop.GmbID/DC.identifier">gmb-2019-218990</meta:user-defined>
    <meta:user-defined meta:name="OVERHEIDop.versieInformatie"/>
  </office:meta>
</office:document-meta>
</file>