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 Zandkant 7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anuari 2019 besloten een kampvuur ontheffing te verlenen aan Kampeerboerderij ’t Zand, Zandkant 7, 5473 TA in Heeswijk-Dinther voor het kalenderjaar 201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Kampvuurontheffing, Zandkant 7 in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899</meta:user-defined>
    <meta:user-defined meta:name="OVERHEIDop.GmbID/DC.identifier">gmb-2019-21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7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06 408963</meta:user-defined>
    <meta:user-defined meta:name="OVERHEIDop.versieInformatie"/>
  </office:meta>
</office:document-meta>
</file>