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, Oudijk 4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verleend: </text:p>
            <text:p text:style-name="common-al">Locatie: Oudijk 43, Westwoud</text:p>
            <text:p text:style-name="common-al">Voor: het bouwen van een woning</text:p>
            <text:p text:style-name="common-al">Wijziging: situering van de woning (zes meter naar rechts)</text:p>
            <text:p text:style-name="common-al">Datum verzonden: 4 sept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97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7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96 521752</meta:user-defined>
    <meta:user-defined meta:name="DC.title">Verleende omgevingsvergunning gewijzigd, Oudijk 43, Westwoud</meta:user-defined>
    <meta:user-defined meta:name="OVERHEID.PostcodeHuisnummer/OVERHEIDop.postcodeHuisnummer">1617KP 43</meta:user-defined>
    <meta:user-defined meta:name="OVERHEIDop.straatnaam">Oudijk</meta:user-defined>
    <meta:user-defined meta:name="OVERHEIDop.woonplaats">Westwou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74</meta:user-defined>
    <meta:user-defined meta:name="OVERHEIDop.GmbID/DC.identifier">gmb-2019-218974</meta:user-defined>
    <meta:user-defined meta:name="OVERHEIDop.versieInformatie"/>
  </office:meta>
</office:document-meta>
</file>