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134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 september 2019 heeft de gemeente een aanvraag ontvangen voor het aanbrengen van gevelverlichting, het plaatsen van een informatiebord alsmede het realiseren van een terras voor het pand op locatie Havenstraat 134B te Bussum. De aanvraag is geregistreerd onder zaaknummer HZ_WABO-19-15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96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771.35 476362.76</meta:user-defined>
    <meta:user-defined meta:name="DC.title">Aanvraag omgevingsvergunning Havenstraat 134B te Bussum</meta:user-defined>
    <meta:user-defined meta:name="OVERHEID.PostcodeHuisnummer/OVERHEIDop.postcodeHuisnummer">1404EM 134b</meta:user-defined>
    <meta:user-defined meta:name="OVERHEIDop.straatnaam">Havenstraat</meta:user-defined>
    <meta:user-defined meta:name="OVERHEIDop.woonplaats">Bussum</meta:user-defined>
    <meta:user-defined meta:name="DCTERMS.W3CDTF/DCTERMS.available">2019-09-06</meta:user-defined>
    <meta:user-defined meta:name="DCTERMS.W3CDTF/OVERHEIDop.jaargang">2019</meta:user-defined>
    <meta:user-defined meta:name="OVERHEIDop.publicationIssue">218964</meta:user-defined>
    <meta:user-defined meta:name="OVERHEIDop.GmbID/DC.identifier">gmb-2019-218964</meta:user-defined>
    <meta:user-defined meta:name="OVERHEIDop.versieInformatie"/>
  </office:meta>
</office:document-meta>
</file>