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 L. Blomlaan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gemeente een aanvraag ontvangen voor een omgevingsvergunning op locatie Frans L. Blomlaan 19 in Leerdam. De aanvraag is geregistreerd onder zaaknummer OV-2019-0378. De aanvraag betreft het bouwen van een veranda in de achtertu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96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6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6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21.99 434551.6</meta:user-defined>
    <meta:user-defined meta:name="DC.title">Kennisgeving ontvangst aanvraag omgevingsvergunning, Frans L. Blomlaan 19 in Leerdam</meta:user-defined>
    <meta:user-defined meta:name="OVERHEID.PostcodeHuisnummer/OVERHEIDop.postcodeHuisnummer">4143CW 19</meta:user-defined>
    <meta:user-defined meta:name="OVERHEIDop.straatnaam">Frans L. Blomlaan</meta:user-defined>
    <meta:user-defined meta:name="OVERHEIDop.woonplaats">Leer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61</meta:user-defined>
    <meta:user-defined meta:name="OVERHEIDop.GmbID/DC.identifier">gmb-2019-218961</meta:user-defined>
    <meta:user-defined meta:name="OVERHEIDop.versieInformatie"/>
  </office:meta>
</office:document-meta>
</file>