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Utrechtsestraatweg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anuari 2018 2018 tot en met vrijdag 25 januari 2019 de volgende melding heeft ontvangen:</text:p>
            <text:p text:style-name="common-al"/>
            <text:p text:style-name="tussenkopcur">Ingediende meldingen</text:p>
            <text:p text:style-name="tussenkopcur">Brandveilig gebruik </text:p>
            <text:p text:style-name="common-al">Het brandveilig gebruiken van het gebouw, Utrechtsestraatweg 230, Rhenen. Aanvraagnummer 4158717. Indieningsdatum 22 januar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9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Utrechtsestraatweg 2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96</meta:user-defined>
    <meta:user-defined meta:name="OVERHEIDop.GmbID/DC.identifier">gmb-2019-2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30</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575 443059</meta:user-defined>
    <meta:user-defined meta:name="OVERHEIDop.versieInformatie"/>
  </office:meta>
</office:document-meta>
</file>