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Bladel en Reusel-de Mierden, plaatsen van reclameborden in de periode van 1 oktober tot en met 28 oktober 2019 t.b.v. de open dag i.v.m. 60 jarig bestaan van De Groote 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 Bladel en Reusel-de Mierden</text:p>
            <text:p text:style-name="common-al">
            <text:span text:style-name="nadrukvet">Omschrijving:</text:span>
          </text:p>
            <text:p text:style-name="common-al">plaatsen van reclameborden in de periode van 1 oktober tot en met 28 oktober 2019 t.b.v. de open dag i.v.m. 60 jarig bestaan van De Groote Aard</text:p>
            <text:p text:style-name="common-al">
            <text:span text:style-name="nadrukvet">Besluitdatum:</text:span>
          </text:p>
            <text:p text:style-name="common-al">4 september 2019</text:p>
            <text:p text:style-name="common-al">
            <text:span text:style-name="nadrukvet">Zaaknummer:</text:span>
          </text:p>
            <text:p text:style-name="common-al">EER-2019-119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95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aanvraag vergunning algemene plaatselijke verordening, gemeente Eersel, Bladel en Reusel-de Mierden, plaatsen van reclameborden in de periode van 1 oktober tot en met 28 oktober 2019 t.b.v. de open dag i.v.m. 60 jarig bestaan van De Groote Aard</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9-06</meta:user-defined>
    <meta:user-defined meta:name="DCTERMS.W3CDTF/OVERHEIDop.jaargang">2019</meta:user-defined>
    <meta:user-defined meta:name="OVERHEIDop.publicationIssue">218957</meta:user-defined>
    <meta:user-defined meta:name="OVERHEIDop.GmbID/DC.identifier">gmb-2019-218957</meta:user-defined>
    <meta:user-defined meta:name="OVERHEIDop.versieInformatie"/>
  </office:meta>
</office:document-meta>
</file>