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va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V-2019-4334 voor een omgevingsvergunning : het vervangen van een voordeur (Gemeentelijk monument), op locatie Javastraat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95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19 470518</meta:user-defined>
    <meta:user-defined meta:name="DC.title">Kennisgeving besluit op aanvraag omgevingsvergunning  Javastraat 99</meta:user-defined>
    <meta:user-defined meta:name="OVERHEID.PostcodeHuisnummer/OVERHEIDop.postcodeHuisnummer">7512ZD 99</meta:user-defined>
    <meta:user-defined meta:name="OVERHEIDop.straatnaam">Java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53</meta:user-defined>
    <meta:user-defined meta:name="OVERHEIDop.GmbID/DC.identifier">gmb-2019-218953</meta:user-defined>
    <meta:user-defined meta:name="OVERHEIDop.versieInformatie"/>
  </office:meta>
</office:document-meta>
</file>