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Drienerlolaan 5 (Campus Universiteit Twent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september 2019 een besluit genomen op de aanvraag met zaaknummer V-2019-4384 voor een integrale evenementenvergunning : het organiseren van de 35e UT-Triathlon op 17 mei 2020, op locatie Drienerlolaan 5 (Campus Universiteit Twente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sept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8951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95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95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4904.35 473427.77</meta:user-defined>
    <meta:user-defined meta:name="DC.title">Kennisgeving besluit op aanvraag integrale evenementenvergunning  Drienerlolaan 5 (Campus Universiteit Twente)</meta:user-defined>
    <meta:user-defined meta:name="OVERHEID.PostcodeHuisnummer/OVERHEIDop.postcodeHuisnummer">7522</meta:user-defined>
    <meta:user-defined meta:name="OVERHEIDop.woonplaats">Enschede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8951</meta:user-defined>
    <meta:user-defined meta:name="OVERHEIDop.GmbID/DC.identifier">gmb-2019-218951</meta:user-defined>
    <meta:user-defined meta:name="OVERHEIDop.versieInformatie"/>
  </office:meta>
</office:document-meta>
</file>