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2 op- en overslaghallen, Oude Zeepweg / Gronsvelderweg te Gro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2 op- en overslaghallen op het perceel <text:span text:style-name="nadrukvet">Oude Zeepweg / Gronsvelderweg te Gronsveld (percelen EDN00-M-249 en 250)</text:span> (ontvangen d.d. 3 sept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6 sept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8950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5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5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444</meta:user-defined>
    <meta:user-defined meta:name="DCTERMS.abstract">het bouwen van 2 op- en overslaghallen</meta:user-defined>
    <dc:language>nl</dc:language>
    <meta:user-defined meta:name="OVERHEID.EPSG28992/DC.spatial">178402 313219</meta:user-defined>
    <meta:user-defined meta:name="DC.title">Ingekomen aanvraag omgevingsvergunning bouw 2 op- en overslaghallen, Oude Zeepweg / Gronsvelderweg te Gronsveld</meta:user-defined>
    <meta:user-defined meta:name="OVERHEID.PostcodeHuisnummer/OVERHEIDop.postcodeHuisnummer">6247BM 1</meta:user-defined>
    <meta:user-defined meta:name="OVERHEIDop.straatnaam">Oude Zeepweg</meta:user-defined>
    <meta:user-defined meta:name="OVERHEIDop.woonplaats">Gronsveld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950</meta:user-defined>
    <meta:user-defined meta:name="OVERHEIDop.GmbID/DC.identifier">gmb-2019-218950</meta:user-defined>
    <meta:user-defined meta:name="OVERHEIDop.versieInformatie"/>
  </office:meta>
</office:document-meta>
</file>