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er 10, het verwijderen van een blokhut en het plaatsen van een nieuwe blokhu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19 een aanvraag omgevingsvergunning ontvangen voor het verwijderen van een blokhut en het plaatsen van een nieuwe blokhut, activiteit 1 op de locatie Boeier 10. De aanvraag heeft dossiernummer 19Z0000311.</text:p>
            <text:p text:style-name="common-al"/>
            <text:p text:style-name="common-al"> Ter inzage</text:p>
            <text:p text:style-name="common-al">De stukken liggen vanaf 6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9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ier 10, het verwijderen van een blokhut en het plaatsen van een nieuwe blokhu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895</meta:user-defined>
    <meta:user-defined meta:name="OVERHEIDop.GmbID/DC.identifier">gmb-2019-21895</meta:user-defined>
    <meta:user-defined meta:name="OVERHEID.TaxonomieBeleidsagenda/OVERHEID.category">Ruimte en infrastructuur | Organisatie en beleid</meta:user-defined>
    <meta:user-defined meta:name="OVERHEIDop.referentienummer">19Z000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W 10</meta:user-defined>
    <meta:user-defined meta:name="OVERHEIDop.woonplaats">Zeewolde</meta:user-defined>
    <meta:user-defined meta:name="OVERHEIDop.straatnaam">Boei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09 482833</meta:user-defined>
    <meta:user-defined meta:name="OVERHEIDop.versieInformatie"/>
  </office:meta>
</office:document-meta>
</file>