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nieuwe aanvraag Drank- en Horecavergunning commercieel en terrasvergunning Bright Events (Fun Farm) Rijksweg 47 in Schoorl verzenddatum besluit 22 augustus 2019 (HORECA19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9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796 523513</meta:user-defined>
    <meta:user-defined meta:name="DC.title">Gemeente Bergen verleende  nieuwe aanvraag Drank- en Horecavergunning commercieel en terrasvergunning Bright Events (Fun Farm) Rijksweg 47 in Schoorl verzenddatum besluit 22 augustus 2019 (HORECA190048)</meta:user-defined>
    <meta:user-defined meta:name="OVERHEID.PostcodeHuisnummer/OVERHEIDop.postcodeHuisnummer">1871</meta:user-defined>
    <meta:user-defined meta:name="OVERHEIDop.straatnaam">Evendijk</meta:user-defined>
    <meta:user-defined meta:name="OVERHEIDop.woonplaats">Schoor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48</meta:user-defined>
    <meta:user-defined meta:name="OVERHEIDop.GmbID/DC.identifier">gmb-2019-218948</meta:user-defined>
    <meta:user-defined meta:name="OVERHEIDop.versieInformatie"/>
  </office:meta>
</office:document-meta>
</file>