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terrasvergunning verlenging, Foodhallen, Rijnkade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gekregen:</text:p>
            <text:p text:style-name="common-al">Verlenging terrasvergunning </text:p>
            <text:p text:style-name="common-al">Voor: Foodhallen Arnhem B.V.</text:p>
            <text:p text:style-name="common-al">Locatie: Rijnkade 49 beneden op de Rijnkade</text:p>
            <text:p text:style-name="common-al">Zaaknummer: 396905</text:p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8946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946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946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0610 443401</meta:user-defined>
    <meta:user-defined meta:name="DC.title">Gemeente Arnhem - Aanvraag terrasvergunning verlenging, Foodhallen, Rijnkade 49</meta:user-defined>
    <meta:user-defined meta:name="OVERHEID.PostcodeHuisnummer/OVERHEIDop.postcodeHuisnummer">6811HB 49</meta:user-defined>
    <meta:user-defined meta:name="OVERHEIDop.straatnaam">Rijnkade</meta:user-defined>
    <meta:user-defined meta:name="OVERHEIDop.woonplaats">Arnhem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8946</meta:user-defined>
    <meta:user-defined meta:name="OVERHEIDop.GmbID/DC.identifier">gmb-2019-218946</meta:user-defined>
    <meta:user-defined meta:name="OVERHEIDop.versieInformatie"/>
  </office:meta>
</office:document-meta>
</file>