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als bedoeld in artikel 6.24 lid 3 Wro, Diesterbaan, Weert</text:p>
      <text:section text:name="zakelijke-mededeling_id1-3-2" text:style-name="zakelijke-mededeling">
        <text:section text:name="zakelijke-mededeling-tekst_id1-3-2-1" text:style-name="zakelijke-mededeling-tekst">
          <text:section text:name="tekst_id1-3-2-1-1" text:style-name="tekst">
            <text:p text:style-name="common-al">Conform artikel 6.2.12. Besluit ruimtelijke ordening leggen burgemeester en wethouders na het sluiten van een anterieure overeenkomst (als bedoeld in artikel 6.24 van de Wet ruimtelijke ordening) een zakelijke beschrijving van de inhoud van deze overeenkomst ter inzage.</text:p>
            <text:p text:style-name="common-al"/>
            <text:p text:style-name="common-al">De gemeente Weert heeft een anterieure overeenkomst, gesloten met de commanditaire vennootschap RvR Limburg CV. De overeenkomst heeft betrekking op 43 bouwkavels alsmede de aanleg en het woonrijp maken van infrastructuur.</text:p>
            <text:p text:style-name="common-al"/>
            <text:p text:style-name="common-al">
            <text:span text:style-name="nadrukvet">Datum overeenkomst: 30 augustus 2018</text:span>
          </text:p>
            <text:p text:style-name="common-al">
            <text:span text:style-name="nadrukvet">Locatie: Diesterbaan 31, kadastraal bekend gemeente Weert, sectie P, nr. 6325.</text:span>
          </text:p>
            <text:p text:style-name="common-al"/>
            <text:p text:style-name="common-al">
            <text:span text:style-name="nadrukvet">Algemene afspraken</text:span>
          </text:p>
            <text:p text:style-name="common-al"/>
            <text:list text:style-name="id1-3-2-1-1-10">
              <text:list-item text:style-override="id1-3-2-1-1-10-1">
                <text:number>•</text:number>
                <text:p text:style-name="al">De initiatiefnemer kan over de gronden gelegen aan de Diesterbaan 31 (voormalig Mobilisatiecomplex) beschikken.</text:p>
              </text:list-item>
              <text:list-item text:style-override="id1-3-2-1-1-10-2">
                <text:number>•</text:number>
                <text:p text:style-name="al">De initiatiefnemer koopt genoemde gronden van de provincie Limburg, die de gronden op haar beurt koopt van het Rijksvastgoedbedrijf.</text:p>
              </text:list-item>
              <text:list-item text:style-override="id1-3-2-1-1-10-3">
                <text:number>•</text:number>
                <text:p text:style-name="al">De initiatiefnemer draagt geheel voor eigen rekening en risico zorg voor de realisatie van het project (bouwkavels alsmede aanleg en woonrijp maken infrastructuur) op de eigen gronden. Dat geldt ook voor de hiermee verband houdende sloop van opstallen en verhardingen alsmede bodemsanering.</text:p>
              </text:list-item>
              <text:list-item text:style-override="id1-3-2-1-1-10-4">
                <text:number>•</text:number>
                <text:p text:style-name="al">Doordat de bodemsanering alsmede de aanleg en woonrijp maken van de infrastructuur door en voor rekening van de initiatiefnemer worden uitgevoerd en er afspraken gemaakt zijn over verhaal van planschade is tevens het kostenverhaal voor de ontwikkeling van het plangebied verzekerd.</text:p>
              </text:list-item>
              <text:list-item text:style-override="id1-3-2-1-1-10-5">
                <text:number>•</text:number>
                <text:p text:style-name="al">De initiatiefnemer ontwikkelt een stedenbouwkundige kader en beeldkwaliteitsplan waaraan de te verlenen omgevingsvergunningen zullen worden getoetst.</text:p>
              </text:list-item>
            </text:list>
            <text:p text:style-name="common-al"> </text:p>
            <text:p text:style-name="common-al">Tegen de gesloten anterieure overeenkomst en de zakelijke beschrijving van de inhoud van de overeenkomst kunnen geen zienswijzen of bezwaren op grond van de Algemene wet bestuursrecht of de Wet ruimtelijke ordening worden ingediend.</text:p>
            <text:p text:style-name="common-al"> </text:p>
            <text:p text:style-name="last-al">Weert, 30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89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kelijke beschrijving anterieure overeenkomst als bedoeld in artikel 6.24 lid 3 Wro, Diesterbaan,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94</meta:user-defined>
    <meta:user-defined meta:name="OVERHEIDop.GmbID/DC.identifier">gmb-2019-21894</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B 31m 1</meta:user-defined>
    <meta:user-defined meta:name="OVERHEIDop.woonplaats">Weert</meta:user-defined>
    <meta:user-defined meta:name="OVERHEIDop.straatnaam">Diesterb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362 360852</meta:user-defined>
    <meta:user-defined meta:name="OVERHEIDop.versieInformatie"/>
  </office:meta>
</office:document-meta>
</file>