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4 zuil haagbeuken waarvan 1 kapvergunningsplichtig op het perceel Prins Bernhardstraat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september 2019 heeft het college van burgemeester en wethouders van de gemeente Dalfsen een aanvraag ontvangen voor het kappen van 4 zuil haagbeuken waarvan 1 kapvergunningsplichtig op het perceel Prins Bernhardstraat 12 in Dalfsen. De aanvraag is geregistreerd onder zaaknummer Z/19/60714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893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3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3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821 502200</meta:user-defined>
    <meta:user-defined meta:name="DC.title">Ontvangst aanvraag omgevingsvergunning voor het kappen van 4 zuil haagbeuken waarvan 1 kapvergunningsplichtig op het perceel Prins Bernhardstraat 12 in Dalfsen</meta:user-defined>
    <meta:user-defined meta:name="OVERHEID.PostcodeHuisnummer/OVERHEIDop.postcodeHuisnummer">7721BH 12</meta:user-defined>
    <meta:user-defined meta:name="OVERHEIDop.straatnaam">Prins Bernhardstraat</meta:user-defined>
    <meta:user-defined meta:name="OVERHEIDop.woonplaats">Dalfs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8934</meta:user-defined>
    <meta:user-defined meta:name="OVERHEIDop.GmbID/DC.identifier">gmb-2019-218934</meta:user-defined>
    <meta:user-defined meta:name="OVERHEIDop.versieInformatie"/>
  </office:meta>
</office:document-meta>
</file>