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standplaatsvergunning ontvangen - Sportlaan, Parkeerterrein nabij de Goudsmith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19-052880</text:span>
          </text:p>
            <text:p text:style-name="common-al">Gemeente Amstelveen heeft op 2 september 2019 een aanvraag standplaatsvergunning ontvangen voor Bevolkingsonderzoek borstkanker op 29 oktober 2019 tot 25 mei 2020. De locatie is Sportlaan, Parkeerterrein nabij de Goudsmithal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18923</text:span><text:line-break/><text:date style:data-style-name="dag" text:fixed="true" text:date-value="2019-09-06"/><text:line-break/><text:date style:data-style-name="jaar" text:fixed="true" text:date-value="2019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8923</text:span><text:date style:data-style-name="nicedate" text:fixed="true" text:date-value="2019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8923</text:span><text:date style:data-style-name="nicedate" text:fixed="true" text:date-value="2019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5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18489.64 478163.71</meta:user-defined>
    <meta:user-defined meta:name="DC.title">Gemeente Amstelveen - aanvraag standplaatsvergunning ontvangen - Sportlaan, Parkeerterrein nabij de Goudsmithal</meta:user-defined>
    <meta:user-defined meta:name="OVERHEID.PostcodeHuisnummer/OVERHEIDop.postcodeHuisnummer">1185</meta:user-defined>
    <meta:user-defined meta:name="OVERHEIDop.woonplaats">Amstelveen</meta:user-defined>
    <meta:user-defined meta:name="DCTERMS.W3CDTF/DCTERMS.available">2019-09-06</meta:user-defined>
    <meta:user-defined meta:name="DCTERMS.W3CDTF/OVERHEIDop.jaargang">2019</meta:user-defined>
    <meta:user-defined meta:name="OVERHEIDop.publicationIssue">218923</meta:user-defined>
    <meta:user-defined meta:name="OVERHEIDop.GmbID/DC.identifier">gmb-2019-218923</meta:user-defined>
    <meta:user-defined meta:name="OVERHEIDop.versieInformatie"/>
  </office:meta>
</office:document-meta>
</file>