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IJweg 1255, 2152 NA Nieuw-Vennep, Van Wees, het vergroten van bufferbewaarplaats 1 en het vergroten van bewaarplaats 1, datum verlengingsbesluit: 03-09-2019, zaaknummer 9091098, OLO-nummer 45544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etreft het vergroten van bufferbewaarplaats 1 en het vergroten van bewaarplaats 1. Door de vergroting van de bufferbewaarplaats is bewaarplaats 2 komen te vervallen.</text:p>
            <text:p text:style-name="common-al"/>
            <text:p text:style-name="last-al">De beslistermijn wordt met 6 weken verlengd. Tegen het verlengen van de beslistermijn staat geen bezwaar open. Heeft u een vraag over deze procedure dan kunt u gebruikmaken van het contactformulier op 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8920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2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2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04047 479033</meta:user-defined>
    <meta:user-defined meta:name="DC.title">Verlengde beslistermijn aanvraag omgevingsvergunning, IJweg 1255, 2152 NA Nieuw-Vennep, Van Wees, het vergroten van bufferbewaarplaats 1 en het vergroten van bewaarplaats 1, datum verlengingsbesluit: 03-09-2019, zaaknummer 9091098, OLO-nummer 4554415.</meta:user-defined>
    <meta:user-defined meta:name="OVERHEID.PostcodeHuisnummer/OVERHEIDop.postcodeHuisnummer">2152NA 1255</meta:user-defined>
    <meta:user-defined meta:name="OVERHEIDop.straatnaam">IJweg</meta:user-defined>
    <meta:user-defined meta:name="OVERHEIDop.woonplaats">Nieuw-Vennep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8920</meta:user-defined>
    <meta:user-defined meta:name="OVERHEIDop.GmbID/DC.identifier">gmb-2019-218920</meta:user-defined>
    <meta:user-defined meta:name="OVERHEIDop.versieInformatie"/>
  </office:meta>
</office:document-meta>
</file>