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Athletes in Action Amstelveen op 24 augustus 2019 - speelterrein  bij de Mont Blan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januari 2019, zaaknummer Z19-005571</text:span>
          </text:p>
            <text:p text:style-name="common-al">Athletes in Action Amstelveen op 24 augustus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9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Athletes in Action Amstelveen op 24 augustus 2019 - speelterrein  bij de Mont Blan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892</meta:user-defined>
    <meta:user-defined meta:name="OVERHEIDop.GmbID/DC.identifier">gmb-2019-21892</meta:user-defined>
    <meta:user-defined meta:name="OVERHEID.TaxonomieBeleidsagenda/OVERHEID.category">Ruimte en infrastructuur | Organisatie en beleid</meta:user-defined>
    <meta:user-defined meta:name="OVERHEIDop.referentienummer">Z19-005571</meta:user-defined>
    <meta:user-defined meta:name="DCTERMS.abstract">Athletes in Action Amstelveen op 24 augustus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N 37</meta:user-defined>
    <meta:user-defined meta:name="OVERHEIDop.woonplaats">Amstelveen</meta:user-defined>
    <meta:user-defined meta:name="OVERHEIDop.straatnaam">Mont Blanc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43 478473</meta:user-defined>
    <meta:user-defined meta:name="OVERHEIDop.versieInformatie"/>
  </office:meta>
</office:document-meta>
</file>