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tweide 3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melding ontvangen voor activiteiten waarvoor geen vergunningplicht geldt op locatie Rootweide 37 in Westmaas. De melding is geregistreerd onder zaaknummer 2019-0159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9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44 422525</meta:user-defined>
    <meta:user-defined meta:name="DC.title">Kennisgeving ontvangst sloopmelding Rootweide 37 in Westmaas</meta:user-defined>
    <meta:user-defined meta:name="OVERHEID.PostcodeHuisnummer/OVERHEIDop.postcodeHuisnummer">3273</meta:user-defined>
    <meta:user-defined meta:name="OVERHEIDop.straatnaam">Beneden Haagje</meta:user-defined>
    <meta:user-defined meta:name="OVERHEIDop.woonplaats">Westmaa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19</meta:user-defined>
    <meta:user-defined meta:name="OVERHEIDop.GmbID/DC.identifier">gmb-2019-218919</meta:user-defined>
    <meta:user-defined meta:name="OVERHEIDop.versieInformatie"/>
  </office:meta>
</office:document-meta>
</file>